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573cm" fo:margin-left="1.72cm" fo:margin-right="1.707cm" table:align="margins"/>
    </style:style>
    <style:style style:name="Tabelle1.A" style:family="table-column">
      <style:table-column-properties style:column-width="2.252cm" style:rel-column-width="10875*"/>
    </style:style>
    <style:style style:name="Tabelle1.B" style:family="table-column">
      <style:table-column-properties style:column-width="2.007cm" style:rel-column-width="9691*"/>
    </style:style>
    <style:style style:name="Tabelle1.C" style:family="table-column">
      <style:table-column-properties style:column-width="2.196cm" style:rel-column-width="10603*"/>
    </style:style>
    <style:style style:name="Tabelle1.D" style:family="table-column">
      <style:table-column-properties style:column-width="2.699cm" style:rel-column-width="13030*"/>
    </style:style>
    <style:style style:name="Tabelle1.E" style:family="table-column">
      <style:table-column-properties style:column-width="2.14cm" style:rel-column-width="10330*"/>
    </style:style>
    <style:style style:name="Tabelle1.F" style:family="table-column">
      <style:table-column-properties style:column-width="2.279cm" style:rel-column-width="11006*"/>
    </style:style>
    <style:style style:name="Tabelle1.1" style:family="table-row">
      <style:table-row-properties style:min-row-height="1.011cm"/>
    </style:style>
    <style:style style:name="Tabelle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line-height="150%" fo:text-align="center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fo:font-weight="bold" officeooo:rsid="0021ec90" officeooo:paragraph-rsid="0021ec90" style:font-weight-asian="bold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fo:font-weight="bold" officeooo:rsid="0021ec90" officeooo:paragraph-rsid="0023dbc6" style:font-weight-asian="bold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800000" fo:font-weight="bold" officeooo:rsid="0021ec90" officeooo:paragraph-rsid="0021ec90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800000" fo:font-weight="bold" officeooo:rsid="0019a1af" officeooo:paragraph-rsid="0019a1af" style:font-weight-asian="bold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fo:font-weight="bold" officeooo:rsid="0027458c" officeooo:paragraph-rsid="0027458c" style:font-weight-asian="bold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fo:font-weight="bold" officeooo:rsid="0021ec90" officeooo:paragraph-rsid="0021ec90" style:font-weight-asian="bold" style:font-weight-complex="bold"/>
    </style:style>
    <style:style style:name="T1" style:family="text">
      <style:text-properties officeooo:rsid="0021ec90"/>
    </style:style>
    <style:style style:name="T2" style:family="text">
      <style:text-properties officeooo:rsid="002745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prechstunden <text:span text:style-name="T2">2021 22</text:span></text:p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>Mo</text:p>
          </table:table-cell>
          <table:table-cell table:style-name="Tabelle1.A1" office:value-type="string">
            <text:p text:style-name="P2">Di</text:p>
          </table:table-cell>
          <table:table-cell table:style-name="Tabelle1.A1" office:value-type="string">
            <text:p text:style-name="P2">Mi</text:p>
          </table:table-cell>
          <table:table-cell table:style-name="Tabelle1.A1" office:value-type="string">
            <text:p text:style-name="P2">Do</text:p>
          </table:table-cell>
          <table:table-cell table:style-name="Tabelle1.F1" office:value-type="string">
            <text:p text:style-name="P2">Fr</text:p>
          </table:table-cell>
        </table:table-row>
        <table:table-row table:style-name="Tabelle1.1">
          <table:table-cell table:style-name="Tabelle1.A2" office:value-type="string">
            <text:p text:style-name="P2">1.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F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2">2.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7"/>
          </table:table-cell>
          <table:table-cell table:style-name="Tabelle1.F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2">3.</text:p>
          </table:table-cell>
          <table:table-cell table:style-name="Tabelle1.B2" office:value-type="string">
            <text:p text:style-name="P9">Shn</text:p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9">Soe</text:p>
          </table:table-cell>
        </table:table-row>
        <table:table-row table:style-name="Tabelle1.1">
          <table:table-cell table:style-name="Tabelle1.A2" office:value-type="string">
            <text:p text:style-name="P2">4.</text:p>
          </table:table-cell>
          <table:table-cell table:style-name="Tabelle1.B2" office:value-type="string">
            <text:p text:style-name="P9">Vss</text:p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9">Shn</text:p>
          </table:table-cell>
          <table:table-cell table:style-name="Tabelle1.B2" office:value-type="string">
            <text:p text:style-name="P9">Vss</text:p>
          </table:table-cell>
          <table:table-cell table:style-name="Tabelle1.F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2">5.</text:p>
          </table:table-cell>
          <table:table-cell table:style-name="Tabelle1.B2" office:value-type="string">
            <text:p text:style-name="P9">Vss</text:p>
          </table:table-cell>
          <table:table-cell table:style-name="Tabelle1.B2" office:value-type="string">
            <text:p text:style-name="P9">Vss</text:p>
          </table:table-cell>
          <table:table-cell table:style-name="Tabelle1.B2" office:value-type="string">
            <text:p text:style-name="P5">Vss</text:p>
          </table:table-cell>
          <table:table-cell table:style-name="Tabelle1.B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2">6.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F2" office:value-type="string">
            <text:p text:style-name="P9">Vss</text:p>
          </table:table-cell>
        </table:table-row>
        <table:table-row table:style-name="Tabelle1.1">
          <table:table-cell table:style-name="Tabelle1.A2" office:value-type="string">
            <text:p text:style-name="P2">7.</text:p>
          </table:table-cell>
          <table:table-cell table:style-name="Tabelle1.B2" office:value-type="string">
            <text:p text:style-name="P5">Lnn</text:p>
          </table:table-cell>
          <table:table-cell table:style-name="Tabelle1.B2" office:value-type="string">
            <text:p text:style-name="P6">Vss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G</meta:initial-creator>
    <meta:creation-date>2014-02-07T11:47:13.68</meta:creation-date>
    <meta:print-date>2021-08-27T09:55:20.612000000</meta:print-date>
    <dc:date>2021-08-27T09:56:16.543000000</dc:date>
    <meta:editing-duration>PT1H3M24S</meta:editing-duration>
    <meta:editing-cycles>16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4" meta:word-count="26" meta:character-count="78" meta:non-whitespace-character-count="76"/>
  </office:meta>
</office:document-meta>
</file>